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B000007BBF1A4D6F9.jpg"/>
  <manifest:file-entry manifest:media-type="image/jpeg" manifest:full-path="Pictures/100000000000056B000007BB2F5572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javen povik 1.jpg" draw:style-name="gr1" draw:text-style-name="P2" svg:width="16.027cm" svg:height="22.859cm" svg:x="0cm" svg:y="0cm">
        <draw:image xlink:href="Pictures/100000000000056B000007BBF1A4D6F9.jpg" xlink:type="simple" xlink:show="embed" xlink:actuate="onLoad">
          <text:p/>
        </draw:image>
      </draw:frame>
      <draw:frame text:anchor-type="page" text:anchor-page-number="2" draw:z-index="2" draw:name="javen povik 2.jpg" draw:style-name="gr1" draw:text-style-name="P2" svg:width="16.027cm" svg:height="22.859cm" svg:x="0cm" svg:y="0cm">
        <draw:image xlink:href="Pictures/100000000000056B000007BB2F557289.jpg" xlink:type="simple" xlink:show="embed" xlink:actuate="onLoad">
          <text:p/>
        </draw:image>
      </draw:frame>
      <text:p text:style-name="P1"><draw:frame draw:style-name="fr1" draw:name="1" text:anchor-type="as-char" svg:width="16.028cm" svg:height="22.86cm" draw:z-index="1"><draw:image xlink:href="Pictures/100000000000056B000007BBF1A4D6F9.jpg" xlink:type="simple" xlink:show="embed" xlink:actuate="onLoad"/></draw:frame><text:bookmark-start text:name="Bookmark"/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2</meta:editing-cycles>
    <meta:creation-date>2026-04-30T11:08:00</meta:creation-date>
    <dc:date>2026-04-30T13:11:31.76</dc:date>
    <meta:editing-duration>PT20S</meta:editing-duration>
    <meta:generator>OpenOffice/4.1.15$Win32 OpenOffice.org_project/4115m2$Build-9813</meta:generator>
    <meta:document-statistic meta:table-count="0" meta:image-count="1" meta:object-count="0" meta:page-count="2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